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90000006EA2D7EC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style:font-size-asian="12pt" style:font-name-complex="Open Sans1" style:font-size-complex="12pt"/>
    </style:style>
    <style:style style:name="P2" style:family="paragraph" style:parent-style-name="font_5f_8">
      <style:paragraph-properties fo:margin-top="0.049cm" fo:margin-bottom="0cm"/>
    </style:style>
    <style:style style:name="P3" style:family="paragraph" style:parent-style-name="font_5f_8">
      <style:paragraph-properties fo:margin-top="0.049cm" fo:margin-bottom="0cm"/>
      <style:text-properties fo:color="#000000" style:font-name="Open Sans" fo:font-weight="bold" style:font-weight-asian="bold" style:font-name-complex="Open Sans1" style:font-weight-complex="bold"/>
    </style:style>
    <style:style style:name="P4" style:family="paragraph" style:parent-style-name="font_5f_8">
      <style:paragraph-properties fo:margin-top="0.049cm" fo:margin-bottom="0cm"/>
      <style:text-properties fo:color="#000000" style:font-name="Open Sans" style:font-name-complex="Open Sans1"/>
    </style:style>
    <style:style style:name="P5" style:family="paragraph" style:parent-style-name="font_5f_8">
      <style:paragraph-properties fo:margin-top="0.049cm" fo:margin-bottom="0cm"/>
      <style:text-properties style:font-name="Open Sans" fo:font-size="12pt" style:font-size-asian="12pt" style:font-name-complex="Open Sans1" style:font-size-complex="12pt"/>
    </style:style>
    <style:style style:name="P6" style:family="paragraph" style:parent-style-name="font_5f_8">
      <style:paragraph-properties fo:margin-top="0.049cm" fo:margin-bottom="0cm"/>
      <style:text-properties style:font-name="Open Sans" style:font-name-complex="Open Sans1"/>
    </style:style>
    <style:style style:name="P7" style:family="paragraph" style:parent-style-name="font_5f_8">
      <style:paragraph-properties fo:margin-top="0.049cm" fo:margin-bottom="0cm"/>
      <style:text-properties fo:color="#000000" style:font-name="Open Sans" style:font-name-complex="Open Sans1"/>
    </style:style>
    <style:style style:name="P8" style:family="paragraph" style:parent-style-name="font_5f_8" style:list-style-name="WWNum1">
      <style:paragraph-properties fo:margin-left="1.482cm" fo:margin-right="0cm" fo:margin-top="0.049cm" fo:margin-bottom="0cm" fo:text-indent="0cm" style:auto-text-indent="false"/>
      <style:text-properties fo:color="#000000" style:font-name="Open Sans" style:font-name-complex="Open Sans1"/>
    </style:style>
    <style:style style:name="P9" style:family="paragraph" style:parent-style-name="font_5f_8" style:list-style-name="WWNum1">
      <style:paragraph-properties fo:margin-left="1.482cm" fo:margin-right="0cm" fo:margin-top="0.049cm" fo:margin-bottom="0cm" fo:text-indent="0cm" style:auto-text-indent="false"/>
    </style:style>
    <style:style style:name="P10" style:family="paragraph" style:parent-style-name="Standard">
      <style:text-properties style:font-name="Open Sans" fo:font-size="12pt" style:font-size-asian="12pt" style:font-name-complex="Open Sans1" style:font-size-complex="12pt"/>
    </style:style>
    <style:style style:name="P11" style:family="paragraph" style:parent-style-name="Standard" style:list-style-name="L1">
      <style:text-properties style:font-name="Open Sans" fo:font-size="12pt" fo:font-weight="bold" style:font-size-asian="12pt" style:font-weight-asian="bold" style:font-name-complex="Open Sans1" style:font-size-complex="12pt" style:font-weight-complex="bold"/>
    </style:style>
    <style:style style:name="P12" style:family="paragraph" style:parent-style-name="Heading_20_1" style:master-page-name="Standard">
      <style:paragraph-properties style:page-number="auto"/>
      <style:text-properties style:font-name="Open Sans" style:font-name-complex="Open Sans1"/>
    </style:style>
    <style:style style:name="T1" style:family="text">
      <style:text-properties fo:color="#000000" style:font-name="Open Sans" style:font-name-complex="Open Sans1"/>
    </style:style>
    <style:style style:name="T2" style:family="text">
      <style:text-properties fo:color="#000000" style:font-name="Open Sans" fo:font-weight="bold" style:font-weight-asian="bold" style:font-name-complex="Ope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Open Sans" style:text-underline-style="none" fo:font-weight="normal" style:font-weight-asian="normal" style:font-name-complex="Open Sans1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48983888525025857" text:style-name="Outline">
        <text:list-item>
          <text:h text:style-name="P12" text:outline-level="1">ESPOORASTIT ________________ KUNTOSUUNNISTUSOHJE</text:h>
        </text:list-item>
      </text:list>
      <text:p text:style-name="P3"/>
      <text:p text:style-name="P2"><text:span text:style-name="T2">Lähdöt ja maalin sulkeutuminen: </text:span><text:span text:style-name="T1"><text:line-break/>Tiistaisuunnistusten lähdöt klo 16.30 - 19.00, maali poistuu klo 20.30.<text:line-break/>Yösuunnistusten lähdöt klo 20.00 - 21.00, maali poistuu klo 22.30. Yösuunnistuspäivinä myös normaali suunnistus. <text:line-break/>Sunnuntaisuunnistusten lähdöt klo 10.30 - 12.30, maali poistuu klo 14.00.</text:span></text:p>
      <text:p text:style-name="P6"> </text:p>
      <text:p text:style-name="P2"><text:span text:style-name="T2">Osallistumismaksu: </text:span><text:span text:style-name="T1"><text:line-break/>11€, alle 19-vuotiaat 3€.</text:span></text:p>
      <text:p text:style-name="P4">Emit-kortin vuokra 3€/kerta.</text:p>
      <text:p text:style-name="P4">Maksutavat tapahtumassa:</text:p>
      <text:list xml:id="list3353113736881408697" text:style-name="WWNum1">
        <text:list-item>
          <text:p text:style-name="P8">Käteinen</text:p>
        </text:list-item>
        <text:list-item>
          <text:p text:style-name="P8">Rastilippu</text:p>
        </text:list-item>
        <text:list-item>
          <text:p text:style-name="P8">MobilePay – LeSin koodi <text:span text:style-name="T3">11681</text:span></text:p>
        </text:list-item>
        <text:list-item>
          <text:p text:style-name="P9"><text:a xlink:type="simple" xlink:href="https://eazybreak.fi/" text:style-name="Internet_20_link" text:visited-style-name="Visited_20_Internet_20_Link"><text:span text:style-name="T4">Eazybreakilla</text:span></text:a><text:span text:style-name="T1"> (käyttöpaikka Espoon Akilles, toimipaikan koodi P268)</text:span></text:p>
        </text:list-item>
        <text:list-item>
          <text:p text:style-name="P9"><text:a xlink:type="simple" xlink:href="http://www.smartum.fi/" text:style-name="Internet_20_link" text:visited-style-name="Visited_20_Internet_20_Link"><text:span text:style-name="T4">Smartum</text:span></text:a><text:span text:style-name="T1">-liikunta- ja kulttuurisetelillä, Smartum saldolla </text:span></text:p>
        </text:list-item>
        <text:list-item>
          <text:p text:style-name="P8">MyEdenred-mobiilimaksu (valitse Espoorastit, Espoon Akilles)</text:p>
        </text:list-item>
        <text:list-item>
          <text:p text:style-name="P8">Virikesetelillä, Tyky-kuntosetelillä, E-passilla</text:p>
        </text:list-item>
      </text:list>
      <text:p text:style-name="P6"/>
      <text:p text:style-name="P5"/>
      <text:p text:style-name="P1">Kilpailunjohtaja: ____________________, Ratamestari: <text:s/>____________________, </text:p>
      <text:p text:style-name="P1">Valvoja: _____________________, Tulokset: ______________________</text:p>
      <text:p text:style-name="P1"/>
      <text:p text:style-name="P1">Radat: A (vaativa) _____km, <text:s/>B (vaativa) _______km , C (helpohko) ___________km, CV (vaativa) ____km, D (helppo) _______km , 9 km __________km </text:p>
      <text:p text:style-name="P1">Kartta: Kartoitusvuosi ________ Mittakaava ____________ Käyräväli ___m </text:p>
      <text:p text:style-name="P1">Ratamestarin/valvojan kommentit: </text:p>
      <text:p text:style-name="P1"/>
      <text:p text:style-name="P1">Huom!</text:p>
      <text:list xml:id="list8974487698670953301" text:style-name="L1">
        <text:list-item>
          <text:p text:style-name="P11">Jokainen suunnistaa omalla vastuullaan.</text:p>
        </text:list-item>
        <text:list-item>
          <text:p text:style-name="P11">Pihoille ja viljelyksille meno on kielletty.</text:p>
        </text:list-item>
      </text:list>
      <text:p text:style-name="P1"/>
      <text:p text:style-name="P1">Tulokset, väliajat ja Livelox-linkki nähtävillä www.espoonakilles.fi . </text:p>
      <text:p text:style-name="P1">Järjestävä seura: Leppävaaran Si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ali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font_5f_8" style:display-name="font_8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i" style:country-asian="FI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lor_5f_19" style:display-name="color_19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ixguard" style:family="text" style:parent-style-name="Default_20_Paragraph_20_Font"/>
    <style:style style:name="color_5f_15" style:display-name="color_15" style:family="text" style:parent-style-name="Default_20_Paragraph_20_Fon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Otsikko_20_1_20_Char" style:display-name="Otsikko 1 Char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Alaotsikko_20_Char" style:display-name="Alaotsikko Char" style:family="text" style:parent-style-name="Default_20_Paragraph_20_Font">
      <style:text-properties fo:color="#5a5a5a" fo:letter-spacing="0.026cm"/>
    </style:style>
    <style:style style:name="Otsikko_20_2_20_Char" style:display-name="Otsikko 2 Char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eliteteksti_20_Char" style:display-name="Seliteteksti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5.478cm" svg:height="2.91cm" draw:z-index="0"><draw:image xlink:href="Pictures/10000201000002490000006EA2D7EC2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ni Pauli</meta:initial-creator>
    <dc:creator>Jukka Karvonen</dc:creator>
    <meta:editing-cycles>13</meta:editing-cycles>
    <meta:print-date>2022-05-30T09:45:46</meta:print-date>
    <meta:creation-date>2022-04-27T19:30:00</meta:creation-date>
    <dc:date>2026-03-18T16:05:20.13</dc:date>
    <meta:editing-duration>PT46M41S</meta:editing-duration>
    <meta:generator>OpenOffice/4.1.15$Win32 OpenOffice.org_project/4115m2$Build-9813</meta:generator>
    <meta:printed-by>Jukka Karvonen</meta:printed-by>
    <meta:document-statistic meta:table-count="0" meta:image-count="1" meta:object-count="0" meta:page-count="1" meta:paragraph-count="24" meta:word-count="136" meta:character-count="1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